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B B B B-C#m <text:s text:c="14"/>[Verse]</text:p>
      <text:p>(x2) <text:s text:c="3"/>D#m D#m D#m D#m-D <text:s text:c="7"/>B B B B</text:p>
      <text:p><text:s text:c="30"/>D#m D#m D#m D#m-D</text:p>
      <text:p>(I've <text:span text:style-name="Measure_20__23_2">laid</text:span> this is<text:span text:style-name="Measure_20__23_1">land</text:span> sun) <text:s text:c="2"/>C#m C#m G G</text:p>
      <text:p>A thousand <text:span text:style-name="Measure_20__23_1">times</text:span> - … - … <text:s text:c="5"/>F# <text:s/>F# <text:s/>E E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B B C#m C#m - <text:s/>D#m D#m D D</text:p>
      <text:p><text:s text:c="5"/>#1] B C#m D#m A - (E E E E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B B B B</text:p>
      <text:p>(I land to <text:span text:style-name="Measure_20__23_1">sail</text:span> <text:s text:c="14"/>D#m D#m D#m D#m-D</text:p>
      <text:p><text:s/>Island sai<text:span text:style-name="Measure_20__23_1">l</text:span> - … - … <text:s text:c="9"/>C#m C#m E E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